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9.60000038146973pt" fo:letter-spacing="normal" fo:font-style="normal" fo:font-weight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9.60000038146973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333333" style:font-name="Georgia" fo:font-size="9.60000038146973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T1" style:family="text">
      <style:text-properties fo:font-variant="normal" fo:text-transform="none" fo:color="#333333" style:font-name="Georgia" fo:font-size="9.60000038146973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333333" style:font-name="Georgia" fo:font-size="9.60000038146973pt" fo:letter-spacing="normal" fo:font-style="normal" fo:font-weight="bold"/>
    </style:style>
    <style:style style:name="T3" style:family="text">
      <style:text-properties fo:font-variant="normal" fo:text-transform="none" fo:color="#333333" style:font-name="Georgia" fo:font-size="9.60000038146973pt" fo:letter-spacing="normal" fo:font-style="normal" fo:font-weight="normal"/>
    </style:style>
    <style:style style:name="T4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Strategický plán rozvoja futbalu v regióne BFZ na roky 2016 – 2019.</text:span></text:span></text:p>
      <text:p text:style-name="P4"><text:span text:style-name="Strong_20_Emphasis"><text:span text:style-name="T2">Vízia:</text:span></text:span></text:p>
      <text:p text:style-name="P5">Bratislavský futbalový zväz ako pevná súčasť SFZ.</text:p>
      <text:p text:style-name="P4"><text:span text:style-name="Strong_20_Emphasis"><text:span text:style-name="T2">Cieľ:</text:span></text:span></text:p>
      <text:p text:style-name="P5">V súlade s modernými trendami vo vývoji futbalu, odbornosťou a profesionálnym prístupom vybudovať silné spoločenské postavenie v rámci futbalovej rodiny.</text:p>
      <text:p text:style-name="P4"><text:span text:style-name="Strong_20_Emphasis"><text:span text:style-name="T2">Realizácia:</text:span></text:span></text:p>
      <text:p text:style-name="P5">Prostriedkom realizácie koncepcie rozvoja futbalu na úrovni BFZ sú jednotlivé jeho oblasti rozpracované na konkrétne projekty.</text:p>
      <text:p text:style-name="P4"><text:span text:style-name="Strong_20_Emphasis"><text:span text:style-name="T2">Oblasti koncepcie rozvoja futbalu na úrovni BFZ:</text:span></text:span></text:p>
      <text:list xml:id="list884652586" text:style-name="L1">
        <text:list-item>
          <text:p text:style-name="P7"><text:span text:style-name="Strong_20_Emphasis"><text:span text:style-name="T4"> </text:span></text:span><text:span text:style-name="T3">Organizačná štruktúra.</text:span></text:p>
        </text:list-item>
        <text:list-item>
          <text:p text:style-name="P6">Rozvoj futbalu.</text:p>
        </text:list-item>
        <text:list-item>
          <text:p text:style-name="P2">Materiálne a ekonomické zabezpečenie.</text:p>
        </text:list-item>
      </text:list>
      <text:p text:style-name="P4"><text:span text:style-name="Strong_20_Emphasis"><text:span text:style-name="T4"> </text:span></text:span><text:span text:style-name="Strong_20_Emphasis"><text:span text:style-name="T2">Projekty koncepcie rozvoja futbalu na úrovni BFZ:</text:span></text:span></text:p>
      <text:p text:style-name="P4"><text:span text:style-name="Strong_20_Emphasis"><text:span text:style-name="T4"> </text:span></text:span><text:span text:style-name="Strong_20_Emphasis"><text:span text:style-name="T2">1,Organizačná štruktúra.</text:span></text:span></text:p>
      <text:p text:style-name="P4"><text:span text:style-name="Strong_20_Emphasis"><text:span text:style-name="T4"> </text:span></text:span><text:span text:style-name="Strong_20_Emphasis"><text:span text:style-name="T2">1,</text:span></text:span><text:span text:style-name="T3">Najdôležitejšiou úlohu orgánov a sekretariátu BFZ je realizácia a uplatnenie zámerov vyšších futbalových orgánov (SFZ), bezproblémové riadenie súťaží a zabezpečovanie komplexného servisu pre funkcionárov FK v súvislosti s ich stykom so zväzovými orgánmi, pri zabezpečovaní športovej činnosti klubov.</text:span></text:p>
      <text:p text:style-name="P5">2,Vytvoriť zodpovedajúce podmienky pre všetky volené orgány a odborné komisie BFZ pre nerušené vykonávanie ich práce.</text:p>
      <text:p text:style-name="P5">3,Venovať maximálnu pozornosť webovej stránke, jej obsahu a aktualizácii ako najdôležitejšiemu kanálu odovzdávania informácií o aktivitách zväzových organov a aparátu pre futbalovú verejnosť.</text:p>
      <text:p text:style-name="P5">4,Vytvárať podmienky pre aplikáciu a rozvoj ISSF (Informačný systém slovenského futbalu) v rámci BFZ a klásť dôrazna to, aby komunikácia všetkých zainteresovaných prebiehla elektronicky v maximálnej možnej miere.</text:p>
      <text:p text:style-name="P5">5,Realizovať zámery vychádzajúce zo „Strategického plánu SFZ na roky 2015 – 2018 (schválený konferenciou SFZ dňa 28.11.2014) a z „Koncepcie rozvoja futbalu na Slovensku“ (schválená  VV SFZ zo dňa 04. 09. 2013), ak to situácia umožní vytvoriť v rámci aparátu BFZ pozície koordinátorov v rámci BFZ pre vzdelávanie, Grassroots, rozvoj ženského futbalu a práce so športovo – talentovanou mládežou.</text:p>
      <text:p text:style-name="P5">6,Naďalej dôsledne v súčinnosti s príslušnými orgánmi a odbornými komisiami realizovať v praxi opatrenia proti korupcii v BFZ.</text:p>
      <text:p text:style-name="P5">7,Neustále skvalitňovať spoluprácu a súčinnosť BFZ so SFZ, ostatnými RFZ, ObFZ a FK na báze dobrých vzťahov v záujme upevňovania dobrého mena slovenského futbalu.</text:p>
      <text:p text:style-name="P5">8,Viesť delegátov stretnutí k tomu, aby sme zabezpečili maximálne 1 hod. po skončení súťažných futbalových stretnutí komplexný výsledkový servis súťaží riadených BFZ.</text:p>
      <text:p text:style-name="P5">9,Podľa možností podieľať sa na rozvoji športu v príslušnom regione s prihliadnutím na fakt, že BFZ je najväčšou športovou organizáciou v Bratislavskom kraji a okolí, čo predpokladá zintenzívnenie spolupráce s orgánmi VÚC, ale aj vedením miest a obcí v prospech rozvoja futbalu.</text:p>
      <text:p text:style-name="P5">10Zotrvať pri zostavovaní a dodržiavaní vyrovnaného financovania činnosti BFZ, pri uplatňovaní nových daňových a odvodových pravidiel platných v SR.</text:p>
      <text:p text:style-name="P5">11,Pravidelne vykonávať audit noriem, predpisov, smerníc a nariadení BFZ. Všetky tieto legislatívne opatrenia zosúladiť s inovovanými Stanovami BFZ.</text:p>
      <text:p text:style-name="P5">12,Navrhovať funkcionárov a činovníkov BFZ do komisií a pracovných skupín SFZ.</text:p>
      <text:p text:style-name="P5"><text:soft-page-break/>13,V zárodku eliminovať všetky prehrešky voči rasovým, národnostným, etnickým, morálnym zásadám, potierať neznášanlivosť, doping, ovplyvňovanie výsledkov a uplatňovať princípy Fair – play na ihriskách I mimo nich.</text:p>
      <text:p text:style-name="P5">14,Vo väčšej miere ako doteraz využívať možnosť zakúpenia vstupeniek na domáce reprezentačné zápasy SR “A” pre svojich členov a zároveň, ak to bude reálne ponúknuť záujemcom z BFZ i ObFZ možnosť vycestovať s reprezentáciou SR “A” na jej stretnutia k súperom (za úhradu nákladov).</text:p>
      <text:p text:style-name="P5">15,Propagovať vo väčšej miere všetky zápasy dievčenských a chlapčenských reprezentácií SR (vrátane SR “21” a SR “A” ženy) najmä ak ich miestom organizácie je BFZ.</text:p>
      <text:p text:style-name="P5">16,Podporovať vydávanie publikácií a kníh pri príležitosti jubileí FK, resp. mapovaním činnosti v lokalitách BFZ.</text:p>
      <text:p text:style-name="P5">17,Aktívne podporovať vedenie SFZ v úsilí vystúpiť zo SZTK.</text:p>
      <text:p text:style-name="P4"><text:span text:style-name="Strong_20_Emphasis"><text:span text:style-name="T2">2,Rozvoj futbalu.</text:span></text:span></text:p>
      <text:p text:style-name="P4"><text:span text:style-name="Strong_20_Emphasis"><text:span text:style-name="T2">Oblasť vzdelávania trénerov.</text:span></text:span></text:p>
      <text:p text:style-name="P5">1,Priebežne aktualizovať obsah školení v súlade s najnovšími poznatkami z oblasti futbalu a v zmysle filozofie SFZ.</text:p>
      <text:p text:style-name="P5">2,Zabezpečovať organizáciu špecializovaných seminárov pre trénerov futbalu v súlade s najnovšími vývojovými trendami futbalovej hry, pravideľná organizácia seminárov slúžiacich na predlžovanie trénerských licencií.</text:p>
      <text:p text:style-name="P5">3,Vo zvýšenej miere sa venovať publikačnej činnosti pre trénerov, klásť dôraz na odborné materiály pre trénerov a zabezpečiť transfer odborných poznatkov zo zahraničia, podpora trénerských stáží u nás aj v zahraničí.</text:p>
      <text:p text:style-name="P5">4,Organizovať školenia trénerov v pôsobnosti BFZ a pripraviť študijné materiály pre jednotlivé školenia trénerov.</text:p>
      <text:p text:style-name="P5">5,Pokračovať v doterajšom trende a prehlbovať spoluprácu TMK BFZ a FTVŠ UK v Bratislavena poli výchovy a vzdelávania trénerov.</text:p>
      <text:p text:style-name="P5">6,Väčšia propagácia vzdelávacích a mládežníckych aktivít BFZ na webovej stránke BFZ, SFZ a v masmédiach (tlač, televízia a rozhlas).</text:p>
      <text:p text:style-name="P4"><text:span text:style-name="Strong_20_Emphasis"><text:span text:style-name="T2">3,Oblasť regionálnych a oblastných výberov.</text:span></text:span></text:p>
      <text:p text:style-name="P4"><text:span text:style-name="Strong_20_Emphasis"><text:span text:style-name="T4"> </text:span></text:span><text:span text:style-name="Strong_20_Emphasis"><text:span text:style-name="T2">1,</text:span></text:span><text:span text:style-name="T3">Vytvoriť manuál práce s regionálnymi a oblastnými výbermi v súlade so schváleným projektom SFZ „Podpory talentovaných hráčov U12 – U15 (schválené VV SFZ, január 2015).</text:span></text:p>
      <text:p text:style-name="P5">2,Vytvoriť optimálny model sledovania a výberu talentovaných hráčov pre potreby regionálnych a oblastných výberov.</text:p>
      <text:p text:style-name="P5">3,Spracovať požiadavky na primeraný výber trénerov a realizačných tímov pri regionálnych a oblastných výberoch.</text:p>
      <text:p text:style-name="P5">4,Venovať zvýšenú pozornosť kategóriám staršieho aj mladšieho dorastu v rámci BFZ a to tak v oblasti vytvárania podmienok pre ich činnosť, ako aj pri podpore tvorby výberov, s cieľom ich konfrontácie vybraných podujatiach.</text:p>
      <text:p text:style-name="P4"><text:span text:style-name="Strong_20_Emphasis"><text:span text:style-name="T2">4,Oblasť rozvoja mládežníckeho futbalu.</text:span></text:span></text:p>
      <text:p text:style-name="P4"><text:span text:style-name="Strong_20_Emphasis"><text:span text:style-name="T4"> </text:span></text:span><text:span text:style-name="Strong_20_Emphasis"><text:span text:style-name="T2">1,</text:span></text:span><text:span text:style-name="T3">Spolupracovať s futbalovými klubmi ÚTM a Grassroots pri prenose dominantných znakov hernej koncepcie v rámci SFZ a BFZ.</text:span></text:p>
      <text:p text:style-name="P5">2,Nájsť optimálny model fungovania a štruktúry mládežníckych súťaží.</text:p>
      <text:p text:style-name="P5">3,Vytvoriť systém kontroly činnosti futbalových klubov s Licenciou ÚTM a Licenciou Grassroots v rámci BFZ.</text:p>
      <text:p text:style-name="P4"><text:span text:style-name="Strong_20_Emphasis"><text:span text:style-name="T2">5,Oblasť rozvoja Grassroots a ženského futbalu.</text:span></text:span></text:p>
      <text:p text:style-name="P4"><text:span text:style-name="Strong_20_Emphasis"><text:span text:style-name="T4"> </text:span></text:span><text:span text:style-name="T3">1,Zvýšenie evidovanej futbalovej základne v rámci BFZ.</text:span></text:p>
      <text:p text:style-name="P5">2,Podporovať a podieľať sa na organizácii turnajov a akcií SFZ, ktoré sa konajú v pôsobnosti BFZ (Mini Champions Liga, Halová sezóna mládeže…).</text:p>
      <text:p text:style-name="P5">3,Vytvoriť systém podpory základných škôl, stredných škôl, menších futbalových klubov a tradičných futbalových turnajov mládeže v rámci BFZ.</text:p>
      <text:p text:style-name="P5"><text:soft-page-break/>4,Podporiť akcie pre amatérov, zdravotne a sociálne znevýhodnených (turnaje, športové tábory, vzdelávanie, semináre, besedy) v rámci BFZ.</text:p>
      <text:p text:style-name="P5">5,Rozvíjať školský futbal na úrovni základných a stredných škôl (organizácia turnajov McD Cup, Coca Cola Cup, Školský pohár SFZ, letné futbalové sústredenia, vzdelávanie a besedy pre učiteľov a žiakov).</text:p>
      <text:p text:style-name="P5">6,Zvyšovanie evidovanej ženskej futbalovej základne v rámci BFZ.</text:p>
      <text:p text:style-name="P5">7,Vytvoriť optimálny model mládežníckych a seniorských ženských súťaží.</text:p>
      <text:p text:style-name="P5">8,Podporiť vznik nových mládežníckych aj seniorských ženských futbalových klubov.</text:p>
      <text:p text:style-name="P5">9,Vytvoriť systém podpory ženských futbalových klubov.</text:p>
      <text:p text:style-name="P4"><text:span text:style-name="Strong_20_Emphasis"><text:span text:style-name="T2">Športová oblasť, riadenie súťaží.</text:span></text:span></text:p>
      <text:p text:style-name="P5">1,Po zrealizovaní novej úpravy súťaží SFZ stabilizovať súťaže BFZ dospelých.</text:p>
      <text:p text:style-name="P5">2,Stabilitu súťaží a zaužívanú termínovú listinu trvale považovať za základnú podmienku pre systematickú prácu v BFZ aj vo FK.</text:p>
      <text:p text:style-name="P5">3,V intenciách zámerov SFZ zatraktívniť Slovenský pohár ako druhú najvyššiu súťaž aj v rámci BFZ, zapojiť do nej viac družstiev z našich regionálnych súťaží.</text:p>
      <text:p text:style-name="P5">4,Nastaviť licenčný systém pre účasť v súťažiach riadených BFZ aj ObFZ adekvátne k úrovni súťaže.</text:p>
      <text:p text:style-name="P5">5,Pri výbere členov komisií BFZ klásť dôraz na ich odborné i ľudské kvality. V rámci doterajšieho trendu neschváliť za nového člena odbornej komisie aktívneho rozhodcu z nominačných listín BFZ. V záujme racionalizácie práce jednotlivých komisií pracovať na znižovaní počtu členov odborných komisií.</text:p>
      <text:p text:style-name="P5">6,V prípade nepriaznivého počasia prijať prostredníctvom riadiacich komisií opatrenia zamedzujúce poškodeniu hracích plôch, ako aj vzniku neefektívnych nákladov v prípade opakovania súťažných stretnutí.</text:p>
      <text:p text:style-name="P5">7,V súvislosti s účasťou v súťažiach aktualizovať a skompletizovať pasportizáciu ihrísk a štadiónov FK.</text:p>
      <text:p text:style-name="P5">8,Prostredníctvom KR BFZ a jeho úseku delegátov zabezpečiť, aby ani jeden podnet, či sťažnosť smerujúca k výkonom R i AR a spĺňajúca základné podmienky, neostala nepovšimnutá. Citlivo pri tom využívať prácu s využitím videozáznamov zo súťažných stretnutí.</text:p>
      <text:p text:style-name="P5">9,V období medzi konferenciami v prípade záujmu FK organizovať stretnutia vedenia BFZ so zástupcami jednotlivých FK.</text:p>
      <text:p text:style-name="P5">10,V snahe skvalitniť zaznamenávanie súťažných stretnutí v prípade záujmu zorganizovať školenie video technikov, ISSF managerov, hlavných usporiadateľov.</text:p>
      <text:p text:style-name="P5">11,Trvale zvyšovať nároky na odborné, profesionálne ako aj charakterové predpoklady pri výbere ľudí na funkciu delegáta zväzu, ako najvyššieho zástupcu BFZ na súťažnom stretnutí.</text:p>
      <text:p text:style-name="P5">12,Postupným zavádzaním ISSF prejsť na elektronický zápis vo všetkých súťažiach riadených BFZ a ObFZ.</text:p>
      <text:p text:style-name="P5">13,V rámci jednotného obsahu I rozsahu vzdelávacieho system trénerov, rozhodcov, delegátov a pod. na všetkých troch zväzových úrovniach (SFZ, RFZ, ObFZ) využiť projekty konvencie UEFA. Na úrovni BFZ a ObFZ podporovať talent v mládežníckom futbale aj nábor nových rozhodcov.</text:p>
      <text:p text:style-name="P5">14,V súťažiach vo vekových kategoriách mladších žiakov U12, U13 ako aj v súťažiach prípraviek U8 až U11 rešpektovať odporúčanie Technického úseku SFZ – úseku mládeže a rozvoja (Učme sa hrou) a súťaže týchto vekových kategórií na úrovni BFZ, resp. ObFZ organizovať ako male formy futbalu.</text:p>
      <text:p text:style-name="P5">15,Pokračovať vo vyhlasovaní “11”-ka roka a zvyšovať naďalej spoločenskú úroveň podujatia.</text:p>
      <text:p text:style-name="P5">16,Pripraviť vyhodnocovanie najlepších strelcov jednotlivých súťaží (seniori aj mládež), najlepšieho trénera (seniori aj mládež), talentu roka a iných kategórií, ktoré môžu slúžiť na propagáciu futbalu v regióne.</text:p>
      <text:p text:style-name="P5">17,V záujme skvalitńovania vzdelávania (trénerov, rozhodcov, delegátov, manažérov, funkcionárov,…) využiť všetky dotupné informácie a podľa možnosti k tomu využiť aj zdroje SFZ.</text:p>
      <text:p text:style-name="P5"><text:soft-page-break/>18S cieľom zabezpečenia vhodnej prípravy klubov na súťažný ročník uverejniť na stránke BFZ podmienky pre účasť v jednotlivých súťažiach, ktoré budú následne zakotvené v Rozpise súťaží, min. mesiac pred podávaním prihlášok na zaradenie do príslušných súťaží.</text:p>
      <text:p text:style-name="P4"><text:span text:style-name="Strong_20_Emphasis"><text:span text:style-name="T2">Materiálne a ekonomické zabezpečenie.</text:span></text:span></text:p>
      <text:p text:style-name="P4"><text:span text:style-name="Strong_20_Emphasis"><text:span text:style-name="T4"> </text:span></text:span><text:span text:style-name="T3">1</text:span><text:span text:style-name="Strong_20_Emphasis"><text:span text:style-name="T2">,</text:span></text:span><text:span text:style-name="T3">V spolupráci so SFZ prehodnotiť – posúdiť pracovné náplne zamestnancov SFZ vykonávajúcich pracovnú činnosť pre BFZ za účelom kvalitnejšieho a efektívnejšieho plnenia úloh BFZ.</text:span></text:p>
      <text:p text:style-name="P5">2,V zmysle uznesenia VV BFZ zo dňa 16. 12. 2014, v ktorom VV schválil zámer vybudovania nového sídla BFZ, ObFZ Bratislava – mesto a ObFZ Bratislava – vidiek, v nadväznosti na schválenú finančnú výpomoc SFZ pre každý región, pokúsiť sa dojednať s Magistrátom HM Bratislavy a MČ Bratislava Nové Mesto, aby nové sídlo nemalo prechodný – montovaný systém, ale trvalý so stavebne riadne vybudovanou budovou (časťou budovy).</text:p>
      <text:p text:style-name="P5">3,V záujme zvýšenia príjmov v prospech regionálneho futbalu a pomoci futbalovým klubom zvýšiť účinnosť marketingovej komisie v stabilizácii a rozšírení sponzorov.</text:p>
      <text:p text:style-name="P5">4,Získanie marketingového partnera pre najvyššiu súťaž mužov a starších dorastencov a žiakov.</text:p>
      <text:p text:style-name="P5">5,Zvýšiť účinnosť, kvalitu projektov a včasnosť ich predkladania za účelom získania finančných prostriedkov zo štátneho rozpočtu, VÚC, jednotlivých obcí a mestských častí a rôznych fondov s použitím na podporu mládežníckych súťaží.</text:p>
      <text:p text:style-name="P5">6,Aktívne sa podielať v spolupráci s hlavným mestom Bratislava, VÚC, štátnymi orgánmi a organizáciami na zastavení ďalšej likvidície futbalových štadiónov, priestorov pre športovanie v rámci hlavného mesta Bratislava ako aj celého regiónu.</text:p>
      <text:p text:style-name="P5">7,Postupne sa podielať v spolupráci so SFZ a štátnymi orgánmi na modernizácii futbalových štadiónov v rámci BFZ v zmysle pasportizácie futbalových štadiónov (budovy, hracie plochy a pod.) a vytvoriť na tento účel samostatnú komisiu, vytvorenú z nezávislých odborníkov.</text:p>
      <text:p text:style-name="P5">8,Naďalej vyvíjať aktivitu zo strany VV BFZ, regionálnych zväzov na užšiu spoluprácu s jednotlivými samosprávami, príslušnými klubmi pri zabezpečovaní a organizovaní športových podujatí poriadaných BFZ, OblFZ.</text:p>
      <text:p text:style-name="P5">9,Podielať sa v spolupráci s riadiacim zložkami SFZ na postupnom školení managerov, hospodárov a pod. na úrovni futbalových klubov v regióne.</text:p>
      <text:p text:style-name="P5">10,Zabezpečiť zo strany BFZ, ObFZ požadované materiálno – technické vybavenie regionálnych výberov BFZ, OblFZ. Pravidelne doplňovať sklad modernými pomôckami pre zabezpečenie kvalitného tréningového procesu.</text:p>
      <text:p text:style-name="P5">Tento strategický plán rozvoja futbalu v regióne BFZ bol po návrhovom a pripomienkovom konaní schválený na konferencii BFZ dňa 13.4.2016</text:p>
      <text:p text:style-name="P5">Bratislava 27.04.201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8:40:35.514000000</meta:creation-date>
    <dc:date>2017-07-27T18:41:52.327000000</dc:date>
    <meta:editing-duration>PT1M17S</meta:editing-duration>
    <meta:editing-cycles>1</meta:editing-cycles>
    <meta:document-statistic meta:table-count="0" meta:image-count="0" meta:object-count="0" meta:page-count="4" meta:paragraph-count="89" meta:word-count="1667" meta:character-count="12246" meta:non-whitespace-character-count="10651"/>
    <meta:generator>LibreOffice/5.3.4.2$Windows_x86 LibreOffice_project/f82d347ccc0be322489bf7da61d7e4ad13fe2ff3</meta:generator>
  </office:meta>
</office:document-meta>
</file>